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officeooo:rsid="0000614b" officeooo:paragraph-rsid="0000614b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/5.0.6.2$Linux_X86_64 LibreOffice_project/00m0$Build-2</meta:generator>
    <meta:editing-duration>PT45S</meta:editing-duration>
    <meta:editing-cycles>2</meta:editing-cycles>
    <dc:date>2016-05-17T06:56:23.286670278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